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115%"/>
      <style:text-properties style:font-name-complex="Times New Roman"/>
    </style:style>
    <style:style style:name="P2" style:parent-style-name="Textbody" style:family="paragraph">
      <style:paragraph-properties fo:text-align="justify" fo:line-height="115%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Uwydatnienie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Textbody" style:family="paragraph">
      <style:paragraph-properties fo:text-align="justify" fo:line-height="115%"/>
      <style:text-properties style:font-name-complex="Times New Roman"/>
    </style:style>
    <style:style style:name="P16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" style:parent-style-name="Textbody" style:family="paragraph">
      <style:paragraph-properties fo:text-align="justify" fo:line-height="115%"/>
      <style:text-properties style:font-name-complex="Times New Roman"/>
    </style:style>
    <style:style style:name="P18" style:parent-style-name="Textbody" style:family="paragraph">
      <style:paragraph-properties fo:text-align="justify" fo:line-height="115%"/>
      <style:text-properties style:font-name-complex="Times New Roman"/>
    </style:style>
    <style:style style:name="P19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20" style:parent-style-name="Textbody" style:family="paragraph">
      <style:paragraph-properties fo:text-align="justify" fo:line-height="115%"/>
      <style:text-properties style:font-name-complex="Times New Roman"/>
    </style:style>
    <style:style style:name="P21" style:parent-style-name="Textbody" style:family="paragraph">
      <style:paragraph-properties fo:text-align="justify" fo:line-height="115%"/>
      <style:text-properties style:font-name-complex="Times New Roman"/>
    </style:style>
    <style:style style:name="P22" style:parent-style-name="Textbody" style:family="paragraph">
      <style:paragraph-properties fo:text-align="justify" fo:line-height="115%"/>
      <style:text-properties style:font-name-complex="Times New Roman"/>
    </style:style>
    <style:style style:name="P23" style:parent-style-name="Textbody" style:family="paragraph">
      <style:paragraph-properties fo:text-align="justify" fo:line-height="115%"/>
      <style:text-properties style:font-name-complex="Times New Roman"/>
    </style:style>
    <style:style style:name="P24" style:parent-style-name="Textbody" style:family="paragraph">
      <style:paragraph-properties fo:text-align="justify" fo:line-height="115%"/>
      <style:text-properties style:font-name-complex="Times New Roman"/>
    </style:style>
    <style:style style:name="P25" style:parent-style-name="Textbody" style:family="paragraph">
      <style:paragraph-properties fo:text-align="justify" fo:line-height="115%"/>
      <style:text-properties style:font-name-complex="Times New Roman"/>
    </style:style>
    <style:style style:name="P26" style:parent-style-name="Textbody" style:family="paragraph">
      <style:paragraph-properties fo:text-align="justify" fo:line-height="115%"/>
      <style:text-properties style:font-name-complex="Times New Roman"/>
    </style:style>
    <style:style style:name="P27" style:parent-style-name="Textbody" style:family="paragraph">
      <style:paragraph-properties fo:text-align="justify" fo:line-height="115%" fo:margin-left="0.5909in" fo:text-indent="-0.5909in">
        <style:tab-stops/>
      </style:paragraph-properties>
      <style:text-properties style:font-name-complex="Times New Roman"/>
    </style:style>
    <style:style style:name="P28" style:parent-style-name="Textbody" style:family="paragraph">
      <style:paragraph-properties fo:text-align="justify" fo:line-height="115%" fo:margin-left="0.4923in" fo:text-indent="-0.4923in">
        <style:tab-stops/>
      </style:paragraph-properties>
      <style:text-properties style:font-name-complex="Times New Roman"/>
    </style:style>
    <style:style style:name="P29" style:parent-style-name="Textbody" style:family="paragraph">
      <style:paragraph-properties fo:text-align="justify" fo:line-height="115%"/>
      <style:text-properties style:font-name-complex="Times New Roman"/>
    </style:style>
    <style:style style:name="P30" style:parent-style-name="Textbody" style:family="paragraph">
      <style:paragraph-properties fo:text-align="justify" fo:line-height="115%" fo:margin-left="0.4923in" fo:text-indent="-0.4923in">
        <style:tab-stops/>
      </style:paragraph-properties>
      <style:text-properties style:font-name-complex="Times New Roman"/>
    </style:style>
    <style:style style:name="P31" style:parent-style-name="Textbody" style:family="paragraph">
      <style:paragraph-properties fo:text-align="justify" fo:line-height="115%" fo:margin-left="0.4923in" fo:text-indent="-0.4923in">
        <style:tab-stops/>
      </style:paragraph-properties>
      <style:text-properties style:font-name-complex="Times New Roman"/>
    </style:style>
    <style:style style:name="P32" style:parent-style-name="Textbody" style:family="paragraph">
      <style:paragraph-properties fo:text-align="justify" fo:line-height="115%"/>
      <style:text-properties style:font-name-complex="Times New Roman"/>
    </style:style>
    <style:style style:name="P33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34" style:parent-style-name="Textbody" style:family="paragraph">
      <style:paragraph-properties fo:text-align="justify" fo:line-height="115%"/>
      <style:text-properties style:font-name-complex="Times New Roman"/>
    </style:style>
    <style:style style:name="P35" style:parent-style-name="Textbod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Uwydatnienie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complex="Times New Roman"/>
    </style:style>
  </office:automatic-styles>
  <office:body>
    <office:text text:use-soft-page-breaks="true">
      <text:p text:style-name="P1">Zgodnie z art. 3 ust. 2 pkt. 9 ustawy z dnia 13 września 1996 roku o utrzymaniu czystości i<text:s/>porządku w gminach  (Dz. U. z 2017r., poz. 1289 ze zm.) podajemy do wiadomości:</text:p>
      <text:p text:style-name="P2"><text:span text:style-name="T3">1. 1. Podmiotem odbierającym odpady komunalne od właścicieli nieruchomości zamieszkałych<text:s/></text:span><text:span text:style-name="T4"><text:s text:c="22"/></text:span><text:span text:style-name="T5">z terenu Gminy Rozdrażew w 2018r. jest firma Firma<text:s/></text:span><text:span text:style-name="T6">Usługowa</text:span><text:span text:style-name="T7"><text:s/>"</text:span><text:span text:style-name="T8">KOSZ"</text:span><text:span text:style-name="T9"><text:s/>Sp. z o.</text:span><text:span text:style-name="T10"><text:s/></text:span><text:span text:style-name="T11">o.</text:span><text:span text:style-name="T12"><text:s/></text:span><text:span text:style-name="T13">ul. Wylot</text:span><text:span text:style-name="T14">owa57, 63-400 Ostrów Wielkopolski.</text:span></text:p>
      <text:p text:style-name="P15">   <text:s/>2. W 2017 roku z terenu Gminy<text:s/>Rozdrażew<text:s/>odpady komunalne odbierane były od<text:s/>właścicieli<text:s/>nieruchomości przez:</text:p>
      <text:list text:style-name="LFO1" text:continue-numbering="true">
        <text:list-item>
          <text:p text:style-name="P16">Zakład Oczyszczania i Gospodarki Odpadami „MZO” S.A., ul. Staroprzygodzka 138, 63-400 Ostrów Wlkp.- firma odbierała odpady od właścicieli nieruchomości zamieszkałych<text:s/><text:s text:c="30"/>i niezamieszkałych</text:p>
        </text:list-item>
        <text:list-item>
          <text:p text:style-name="P17">Firmę Eko–Skórtex Gizałki Sp. z o. o. ., ul. Malinowa 23g, Piotrowice, 62-400 Słupca – firma odbierała odpady od właścicieli nieruchomości niezamieszkałych</text:p>
        </text:list-item>
      </text:list>
      <text:p text:style-name="P18">2. Miejscem zagospodarowania odpadów komunalnych od właścicieli nieruchomości z terenu Gminy Rozdrażew zmieszanych odpadów komunalnych, odpadów zielonych oraz pozostałości z sortowania odpadów komunalnych przeznaczonych do składowania w 2017r. i 2018r. jest Regionalny Zakład Zagospodarowania Odpadów Sp. z o.o. ul. Staroprzygodzka 121, 63-400 Ostrów Wielkopolski. Lecz w związku z ograniczeniem w 2017r. mocy przerobowych Regionalnego Zakładu Zagospodarowania Odpadów w Ostrowie Wlkp. ww. instalacja przekazała:</text:p>
      <text:list text:style-name="LFO2" text:continue-numbering="true">
        <text:list-item>
          <text:p text:style-name="P19">odpady<text:s/>ulegające<text:s/>biodegradacji do zagospodarowania w procesie R3 do Zakładu Gospodarki<text:s/>Odpadami<text:s/>w Jarocinie, Witaszyczki 1A, 63-200 Jarocin,</text:p>
        </text:list-item>
        <text:list-item>
          <text:p text:style-name="P20">zmieszane odpady komunalne do zagospodarowania w procesie R12 na instalację zastępczą Zakład Unieszkodliwiania Odpadów Komunalnych "Orli<text:s/>Staw", Orli Staw 2, 62-834 Ceków.</text:p>
        </text:list-item>
      </text:list>
      <text:p text:style-name="P21">3.<text:s/>Osiągnięte<text:s/>przez Gminę Rozdrażew wymagane poziomy recyklingu, przygotowania<text:s text:c="36"/><text:s/>do ponownego użycia i odzysku innymi metodami oraz ograniczenia masy odpadów komunalnych ulegających biodegradacji przekazywanych do składowania w 2017r. wyniosły:</text:p>
      <text:list text:style-name="LFO3" text:continue-numbering="true">
        <text:list-item>
          <text:p text:style-name="P22">poziom ograniczenia masy odpadów komunalnych ulegających biodegradacji kierowanych do składowania: 30,3%,</text:p>
        </text:list-item>
      </text:list>
      <text:list text:style-name="LFO4" text:continue-numbering="true">
        <text:list-item>
          <text:p text:style-name="P23">poziom recyklingu i przygotowania do ponownego użycia następujących frakcji odpadów komunalnych: papieru, metali, tworzyw sztucznych i szkła: 21,1%,</text:p>
        </text:list-item>
      </text:list>
      <text:list text:style-name="LFO5" text:continue-numbering="true">
        <text:list-item>
          <text:p text:style-name="P24"> poziom recyklingu, przygotowania do ponownego użycia i odzysku innymi metodami innych niż niebezpieczne odpadów budowlanych i rozbiórkowych: 100%.</text:p>
        </text:list-item>
      </text:list>
      <text:p text:style-name="P25">4. Osiągnięte przez podmioty odbierające odpady<text:s/>komunalne<text:s/>od właścicieli<text:s/>nieruchomości, które nie działają na podstawie umowy, o której mowa w art. 6f ust. 1, i nie świadczą takiej usługi w trybie zamówienia z wolnej ręki, o<text:s/>którym<text:s/>mowa w art. 6f ust. 2 wymagane poziomy recyklingu, przygotowania do ponownego użycia i odzysku innymi metodami oraz ograniczenia masy odpadów komunalnych ulegających biodegradacji przekazywanych do składowania w 2017r. wyniosły:</text:p>
      <text:list text:style-name="LFO6" text:continue-numbering="true">
        <text:list-item>
          <text:p text:style-name="P26">Eko-Skórtex Gizałki Sp. z o. o., ul. Malinowa 24g,<text:s/>Piotrowice, 62-400 Słupca:</text:p>
        </text:list-item>
      </text:list>
      <text:p text:style-name="P27">          <text:s/>- poziom ograniczenia masy odpadów komunalnych ulegających biodegradacji kierowanych<text:s/><text:s text:c="4"/>do składowania: 31,7%</text:p>
      <text:p text:style-name="P28">         <text:s/>- poziom recyklingu i przygotowania do ponownego użycia następujących frakcji odpadów komunalnych:<text:s/>papieru, metali, tworzyw sztucznych i szkła: 35,7%</text:p>
      <text:soft-page-break/>
      <text:list text:style-name="LFO7" text:continue-numbering="true">
        <text:list-item>
          <text:p text:style-name="P29">Zakład Oczyszczania i Gospodarki Odpadami "MZO" S.A. ul. Staroprzygodzka 138, 63-400 Ostrów Wielkopolski</text:p>
        </text:list-item>
      </text:list>
      <text:p text:style-name="P30">          <text:s/>- poziom ograniczenia masy odpadów komunalnych ulegających biodegradacji kierowanych do<text:s/>składowania: 0,4%</text:p>
      <text:p text:style-name="P31">         <text:s/>- poziom recyklingu i przygotowania do ponownego użycia następujących frakcji odpadów komunalnych: papieru, metali, tworzyw sztucznych i szkła: 4,2%</text:p>
      <text:p text:style-name="P32">5.<text:s/>Urząd Gminy w Rozdrażewie ul. Rynek 3, 63-708 Rozdrażew prowadzi Punkt Selektywnego Zbierania Odpadów Komunalnych. Jest on zlokalizowany na terenie oczyszczalni ścieków<text:s/><text:s text:c="35"/>w Rozdrażewie - Rozdrażew   ul. Koźmińska, 63-708 Rozdrażew. PSZOK jest czynny w następujące dni robocze:</text:p>
      <text:list text:style-name="LFO8" text:continue-numbering="true">
        <text:list-item>
          <text:p text:style-name="P33">w każdą środę miesiąca w godz. 7.00 -15.00</text:p>
        </text:list-item>
        <text:list-item>
          <text:p text:style-name="P34">w trzecią sobotę miesiąca w godz. 9.00 -15.00 z wyjątkiem dni świątecznych.</text:p>
        </text:list-item>
      </text:list>
      <text:p text:style-name="P35"><text:span text:style-name="T36">6. Zużyty sprzęt elektryczny i elektroniczny pochodzący z gospodarstw domowych z terenu Gminy Rozdrażew odbiera Firma Uslugowa "</text:span><text:span text:style-name="T37">KOSZ"</text:span><text:span text:style-name="T38"><text:s/>Sp. z o.</text:span><text:span text:style-name="T39"><text:s/></text:span><text:span text:style-name="T40">o.</text:span><text:span text:style-name="T41"><text:s/></text:span><text:span text:style-name="T42">ul. Wylotowa 57, 63-400 Ostrów Wielkopolski. Zużyt</text:span><text:span text:style-name="T43">y sprzęt elektryczny i elektroniczny pochodzący z gospodarstw domowych można przekazywać do Punktu Selektywnego Zbierania Odpadów Komunalnych zlokalizowanego na terenie oczyszczani ścieków w Rozdrażewie.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gdaw</dc:creator>
    <meta:creation-date>2018-08-07T10:00:00Z</meta:creation-date>
    <dc:date>2018-08-29T10:16:00Z</dc:date>
    <meta:template xlink:href="Normal" xlink:type="simple"/>
    <meta:editing-cycles>2</meta:editing-cycles>
    <meta:editing-duration>PT1140S</meta:editing-duration>
    <meta:document-statistic meta:page-count="2" meta:paragraph-count="8" meta:word-count="633" meta:character-count="4423" meta:row-count="31" meta:non-whitespace-character-count="3798"/>
  </office:meta>
</office:document-meta>
</file>