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REGULAMIN KONKURSU</text:p>
      <text:p text:style-name="P2"/>
      <text:p text:style-name="P3"/>
      <text:p text:style-name="P4"><text:tab/>Wójt Gminy Rozdrażew ogłasza XXVI<text:s/>edycję konkursu na najładniejszy ogród spośród zgłoszonych uczestników w dwóch kategoriach:</text:p>
      <text:p text:style-name="P5"/>
      <text:p text:style-name="P6">1. Mój ogród warzywno – kwiatowy</text:p>
      <text:p text:style-name="P7">2. Moje miejsce wypoczynku wśród zieleni</text:p>
      <text:p text:style-name="P8"/>
      <text:p text:style-name="P9"><text:tab/>Celem konkursu jest poprawa estetyki gospodarstw i posesji wiejskich poprzez zwrócenie uwagi na ważną rolę zieleni i kwiatów w życiu mieszkańców wsi, uprawę warzyw<text:s/><text:line-break/>w ogrodach przydomowych a także <text:s/>racjonalne gospodarowanie wodami <text:s/>opadowymi. W swoich założeniach konkurs ma być zachętą do dbania o estetyczny wygląd własnego obejścia oraz skłaniać mieszkańców do kontynuowania prac porządkowych, zwiększania ilości wsadzanych krzewów, kwiatów oraz uprawy warzyw.</text:p>
      <text:p text:style-name="P10"/>
      <text:p text:style-name="P11"><text:tab/>W konkursie mogą brać udział właściciele, najemcy, użytkownicy zagród i nieruchomości<text:s/><text:line-break/>z terenu Gminy Rozdrażew, z wyjątkiem zdobywców I miejsc ubiegłorocznej edycji.</text:p>
      <text:p text:style-name="P12"/>
      <text:p text:style-name="P13"><text:tab/>Zgłoszenia uczestników przyjmowane będą w Urzędzie Gminy, pocztą tradycyjną lub elektroniczną na adres: nblaszczyk@rozdrazew.pl do<text:s/>31 maja 2023r.</text:p>
      <text:p text:style-name="P14">Do konkursu typować mogą również sołtysi wsi za zgodą właścicieli.</text:p>
      <text:p text:style-name="P15"/>
      <text:p text:style-name="P16"><text:tab/>Komisja konkursowa powołana przez Wójta Gminy Rozdrażew dokona oceny<text:s/><text:line-break/>i podsumowania konkursu.</text:p>
      <text:p text:style-name="P17">Ocena zostanie przeprowadzona w terminie do<text:s/>30 czerwca 2023r. wg następujących kryteriów:</text:p>
      <text:p text:style-name="P18"/>
      <text:p text:style-name="P19">1. Ogród warzywno – kwiatowy</text:p>
      <text:list text:style-name="LFO1" text:continue-numbering="true">
        <text:list-item>
          <text:p text:style-name="P20">pielęgnacja ogrodu,</text:p>
        </text:list-item>
        <text:list-item>
          <text:p text:style-name="P21">różnorodność w uprawie warzyw oraz ich połączenie z uprawą kwiatów i krzewów,</text:p>
        </text:list-item>
        <text:list-item>
          <text:p text:style-name="P22">wykorzystanie wód opadowych.</text:p>
        </text:list-item>
      </text:list>
      <text:p text:style-name="P23"/>
      <text:p text:style-name="P24">2. Moje miejsce wypoczynku wśród zieleni</text:p>
      <text:list text:style-name="LFO2" text:continue-numbering="true">
        <text:list-item>
          <text:p text:style-name="P25">trawniki i ich pielęgnacja,</text:p>
        </text:list-item>
        <text:list-item>
          <text:p text:style-name="P26">dobór i kompozycja roślin ozdobnych i drzew oraz ich połączenie z elementami małej architektury,</text:p>
        </text:list-item>
        <text:list-item>
          <text:p text:style-name="P27">wkład pracy własnej,</text:p>
        </text:list-item>
        <text:list-item>
          <text:p text:style-name="P28">wykorzystanie wód opadowych.</text:p>
        </text:list-item>
      </text:list>
      <text:p text:style-name="P29"/>
      <text:p text:style-name="P30"><text:tab/>Końcową klasyfikację stanowić będzie suma punktów uzyskanych w przeglądzie. Za każde kryterium można uzyskać od 0 do 5 punktów.</text:p>
      <text:p text:style-name="P31"/>
      <text:p text:style-name="P32"><text:tab/>Dla zdobywców pierwszych 3 miejsc w każdej kategorii przewidziane są nagrody rzeczowe. Nagrody te zostaną przyznane decyzją Wójta Gminy na podstawie oceny komisji konkursowej. Ogłoszenie wyników konkursu nastąpi w terminie do końca września 2023<text:s/>roku.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Natalia</dc:creator>
    <meta:creation-date>2023-04-25T10:29:00Z</meta:creation-date>
    <dc:date>2023-04-25T10:29:00Z</dc:date>
    <meta:print-date>2023-04-25T10:2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88" meta:character-count="2017" meta:row-count="14" meta:non-whitespace-character-count="1733"/>
  </office:meta>
</office:document-meta>
</file>